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weg 507, 2152 CA, bouwen van een woonhuis, 27-06-2018, zaaknummer 2738503, olonummer 35477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weg 507, 2152 CA, bouwen van een woonhuis, 27-06-2018, zaaknummer 2738503, olonummer 3547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29</meta:user-defined>
    <meta:user-defined meta:name="OVERHEIDop.GmbID/DC.identifier">gmb-2018-14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A 507</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59 475579</meta:user-defined>
    <meta:user-defined meta:name="OVERHEIDop.versieInformatie"/>
  </office:meta>
</office:document-meta>
</file>