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eigerstraat 43, 1171 TP, verbouwen van de woning m.b.t. een dakkapel aan de achterzijde van de woning en constructieve wijziging intern in de woning, verzenddatum 27-06-2018, zaaknummer 2694282, olonummer 36587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2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eigerstraat 43, 1171 TP, verbouwen van de woning m.b.t. een dakkapel aan de achterzijde van de woning en constructieve wijziging intern in de woning, verzenddatum 27-06-2018, zaaknummer 2694282, olonummer 3658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27</meta:user-defined>
    <meta:user-defined meta:name="OVERHEIDop.GmbID/DC.identifier">gmb-2018-14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P 43</meta:user-defined>
    <meta:user-defined meta:name="OVERHEIDop.woonplaats">Badhoevedorp</meta:user-defined>
    <meta:user-defined meta:name="OVERHEIDop.straatnaam">Reig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44 483591</meta:user-defined>
    <meta:user-defined meta:name="OVERHEIDop.versieInformatie"/>
  </office:meta>
</office:document-meta>
</file>