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ijverbos 23 en 25, 2134 GN, plaatsen van een dakopbouw, verzenddatum 28-06-2018, zaaknummer 2715929, olonummer 36499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62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ijverbos 23 en 25, 2134 GN, plaatsen van een dakopbouw, verzenddatum 28-06-2018, zaaknummer 2715929, olonummer 36499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25</meta:user-defined>
    <meta:user-defined meta:name="OVERHEIDop.GmbID/DC.identifier">gmb-2018-14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GN 23</meta:user-defined>
    <meta:user-defined meta:name="OVERHEIDop.woonplaats">Hoofddorp</meta:user-defined>
    <meta:user-defined meta:name="OVERHEIDop.straatnaam">Vijv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97 481086</meta:user-defined>
    <meta:user-defined meta:name="OVERHEIDop.versieInformatie"/>
  </office:meta>
</office:document-meta>
</file>