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Imkerweg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besloten om de beslistermijn voor de aanvraag met zaaknummer HZ_WABO-18-0545 voor het realiseren van een dakopbouw op het achterdakvlak en het realiseren van een dakkapel in het voordakvlak van de woning op locatie Imkerweg 63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62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Imkerweg 6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4</meta:user-defined>
    <meta:user-defined meta:name="OVERHEIDop.GmbID/DC.identifier">gmb-2018-140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A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57.32 474914.11</meta:user-defined>
    <meta:user-defined meta:name="OVERHEIDop.versieInformatie"/>
  </office:meta>
</office:document-meta>
</file>