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De Muy 169, 2134 XJ, wijzigen van de deur van de berging in een vast kozijn met raam, verzenddatum 27-06-2018, zaaknummer 2737396, olonummer 37598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2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De Muy 169, 2134 XJ, wijzigen van de deur van de berging in een vast kozijn met raam, verzenddatum 27-06-2018, zaaknummer 2737396, olonummer 3759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22</meta:user-defined>
    <meta:user-defined meta:name="OVERHEIDop.GmbID/DC.identifier">gmb-2018-14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169</meta:user-defined>
    <meta:user-defined meta:name="OVERHEIDop.woonplaats">Hoofddorp</meta:user-defined>
    <meta:user-defined meta:name="OVERHEIDop.straatnaam">De Muy</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60 481111</meta:user-defined>
    <meta:user-defined meta:name="OVERHEIDop.versieInformatie"/>
  </office:meta>
</office:document-meta>
</file>