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Hartogsweg 11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tuinbouwkas en het verplaatsen van bergingscapaciteit van de watergangen (verzenddatum 25-06-2018, zaaknummer 1585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0621</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21</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21</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Hartogsweg 11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621</meta:user-defined>
    <meta:user-defined meta:name="OVERHEIDop.GmbID/DC.identifier">gmb-2018-1406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E 11</meta:user-defined>
    <meta:user-defined meta:name="OVERHEIDop.woonplaats">IJsselmuiden</meta:user-defined>
    <meta:user-defined meta:name="OVERHEIDop.straatnaam">Hartogsweg</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93292 510495</meta:user-defined>
    <meta:user-defined meta:name="OVERHEIDop.versieInformatie"/>
  </office:meta>
</office:document-meta>
</file>