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209\SXO22372996, Molenweg Zuid 85 6129 PH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209\SXO22372996, ingekomen op 6 december 2017 voor het kappen van een walnotenboom gelegen aan Molenweg Zuid 85 6129 PH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06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209\SXO22372996, Molenweg Zuid 85 6129 PH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62</meta:user-defined>
    <meta:user-defined meta:name="OVERHEIDop.GmbID/DC.identifier">gmb-2018-14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PH 85</meta:user-defined>
    <meta:user-defined meta:name="OVERHEID.PostcodeHuisnummer/OVERHEIDop.postcodeHuisnummer">6129PH 8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32 333590</meta:user-defined>
    <meta:user-defined meta:name="OVERHEID.EPSG28992/DC.spatial">182033.51 333582.16</meta:user-defined>
    <meta:user-defined meta:name="OVERHEIDop.versieInformatie"/>
  </office:meta>
</office:document-meta>
</file>