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Zwanenburgerdijk 302, 1161 NM, realiseren van een B &amp; B, verzenddatum 27-06-2018 zaaknummer 2654472, olonummer 3552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619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1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1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nenburg, Zwanenburgerdijk 302, 1161 NM, realiseren van een B &amp; B, verzenddatum 27-06-2018 zaaknummer 2654472, olonummer 35521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619</meta:user-defined>
    <meta:user-defined meta:name="OVERHEIDop.GmbID/DC.identifier">gmb-2018-140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NM 302</meta:user-defined>
    <meta:user-defined meta:name="OVERHEIDop.woonplaats">Zwanenburg</meta:user-defined>
    <meta:user-defined meta:name="OVERHEIDop.straatnaam">Zwanenburg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466 488861</meta:user-defined>
    <meta:user-defined meta:name="OVERHEIDop.versieInformatie"/>
  </office:meta>
</office:document-meta>
</file>