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Jan van Gentstraat 124 C, 1171 GN, gebruik nemen van de 1e verdieping van het pand als woning, verzenddatum 27-06-2018, zaaknummer 2654445, olonummer 35542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1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1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1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Jan van Gentstraat 124 C, 1171 GN, gebruik nemen van de 1e verdieping van het pand als woning, verzenddatum 27-06-2018, zaaknummer 2654445, olonummer 3554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18</meta:user-defined>
    <meta:user-defined meta:name="OVERHEIDop.GmbID/DC.identifier">gmb-2018-14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22k</meta:user-defined>
    <meta:user-defined meta:name="OVERHEIDop.woonplaats">Badhoevedorp</meta:user-defined>
    <meta:user-defined meta:name="OVERHEIDop.straatnaam">Jan van Ge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672 483260</meta:user-defined>
    <meta:user-defined meta:name="OVERHEIDop.versieInformatie"/>
  </office:meta>
</office:document-meta>
</file>