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oekweitstraat ong., aangevraagde omgevingsvergunning (28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7 levensloopbestendige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6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oekweitstraat ong., aangevraagde omgevingsvergunning (28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0613</meta:user-defined>
    <meta:user-defined meta:name="OVERHEIDop.GmbID/DC.identifier">gmb-2018-140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T</meta:user-defined>
    <meta:user-defined meta:name="OVERHEIDop.woonplaats">Sevenum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70 380320</meta:user-defined>
    <meta:user-defined meta:name="OVERHEIDop.versieInformatie"/>
  </office:meta>
</office:document-meta>
</file>