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an de gemeente Harlingen week 26-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edere week publiceert de gemeente Harlingen de officiële bekendmakingen vrijdag's in de Harlinger Courant. Open de bijlage aan de linkerkant van het scherm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28-06-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40611</text:span><text:line-break/><text:date style:data-style-name="dag" text:fixed="true" text:date-value="2018-07-02"/><text:line-break/><text:date style:data-style-name="jaar" text:fixed="true" text:date-value="2018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611</text:span><text:date style:data-style-name="nicedate" text:fixed="true" text:date-value="2018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611</text:span><text:date style:data-style-name="nicedate" text:fixed="true" text:date-value="2018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van de gemeente Harlingen week 26-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2</meta:user-defined>
    <meta:user-defined meta:name="OVERHEIDop.publicationIssue">140611</meta:user-defined>
    <meta:user-defined meta:name="OVERHEIDop.GmbID/DC.identifier">gmb-2018-140611</meta:user-defined>
    <meta:user-defined meta:name="OVERHEID.TaxonomieBeleidsagenda/OVERHEID.category">Bestuur | Organisatie en beleid</meta:user-defined>
    <meta:user-defined meta:name="OVERHEID.Gemeente/DC.spatial">Harl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rlingen</meta:user-defined>
    <meta:user-defined meta:name="OVERHEIDgvop.Informatietype/DC.type">Overige overheidsinformatie</meta:user-defined>
    <meta:user-defined meta:name="OVERHEID.Gemeente/OVERHEID.authority">Harlingen</meta:user-defined>
    <meta:user-defined meta:name="OVERHEID.Gemeente/DCTERMS.publisher">Harlingen</meta:user-defined>
    <meta:user-defined meta:name="OVERHEIDop.externeBijlage">Bekendmaking gemeente Harlingen week 26-2018|exb-2018-41229</meta:user-defined>
    <meta:user-defined meta:name="OVERHEIDop.versieInformatie"/>
  </office:meta>
</office:document-meta>
</file>