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Aylvaleane 25 te Hilaard, (11023209) terug plaatsen van dakpan profielen met isolatie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06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Aylvaleane 25 te Hilaard, (11023209) terug plaatsen van dakpan profielen met isolatie en het verwijderen van asbesthoudende materia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061</meta:user-defined>
    <meta:user-defined meta:name="OVERHEIDop.GmbID/DC.identifier">gmb-2018-140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7BM 25</meta:user-defined>
    <meta:user-defined meta:name="OVERHEIDop.woonplaats">Hilaard</meta:user-defined>
    <meta:user-defined meta:name="OVERHEIDop.straatnaam">Van Aylvalea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001 575464</meta:user-defined>
    <meta:user-defined meta:name="OVERHEIDop.versieInformatie"/>
  </office:meta>
</office:document-meta>
</file>