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delindeweg 14 C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ni 2018 heeft de gemeente een aanvraag ontvangen voor het brandveilig gebruik van het schoolcomplex op locatie Godelindeweg 14 C te Naarden. De aanvraag is geregistreerd onder zaaknummer HZ_WABO-18-1118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0605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05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05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delindeweg 14 C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605</meta:user-defined>
    <meta:user-defined meta:name="OVERHEIDop.GmbID/DC.identifier">gmb-2018-140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297.83 477688.48</meta:user-defined>
    <meta:user-defined meta:name="OVERHEIDop.versieInformatie"/>
  </office:meta>
</office:document-meta>
</file>