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55, 9711 JV Groningen – plaatsen reclame (ontvangstdatum 25-06-2018, dossiernummer 201872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6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55, 9711 JV Groningen – plaatsen reclame (ontvangstdatum 25-06-2018, dossiernummer 201872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601</meta:user-defined>
    <meta:user-defined meta:name="OVERHEIDop.GmbID/DC.identifier">gmb-2018-14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55</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7 581591</meta:user-defined>
    <meta:user-defined meta:name="OVERHEIDop.versieInformatie"/>
  </office:meta>
</office:document-meta>
</file>