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weg 10, 9743 AN Groningen – oprichten 250 tijdelijke containereenheden t.b.v. studentenhotel (ontvangstdatum 20-06-2018, dossiernummer 2018722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59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9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9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ergieweg 10, 9743 AN Groningen – oprichten 250 tijdelijke containereenheden t.b.v. studentenhotel (ontvangstdatum 20-06-2018, dossiernummer 2018722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598</meta:user-defined>
    <meta:user-defined meta:name="OVERHEIDop.GmbID/DC.identifier">gmb-2018-140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meta:user-defined>
    <meta:user-defined meta:name="OVERHEIDop.woonplaats">Groningen</meta:user-defined>
    <meta:user-defined meta:name="OVERHEIDop.straatnaam">Energ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778 581197</meta:user-defined>
    <meta:user-defined meta:name="OVERHEIDop.versieInformatie"/>
  </office:meta>
</office:document-meta>
</file>