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ksteeg 1a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vijf woningen </text:p>
            <text:p text:style-name="common-al">(ontvangstdatum 25-06-2018, zaaknummer 20416-2018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0594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594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594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oeksteeg 1a in Zal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594</meta:user-defined>
    <meta:user-defined meta:name="OVERHEIDop.GmbID/DC.identifier">gmb-2018-1405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6AE 1a</meta:user-defined>
    <meta:user-defined meta:name="OVERHEIDop.woonplaats">Zalk</meta:user-defined>
    <meta:user-defined meta:name="OVERHEIDop.straatnaam">Broekste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7138 503828</meta:user-defined>
    <meta:user-defined meta:name="OVERHEIDop.versieInformatie"/>
  </office:meta>
</office:document-meta>
</file>