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thv. de Kanselarij, (11023319) oprichten van een standbeeld van Viglius van Aytt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thv. de Kanselarij, (11023319) oprichten van een standbeeld van Viglius van Aytt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58</meta:user-defined>
    <meta:user-defined meta:name="OVERHEIDop.GmbID/DC.identifier">gmb-2018-14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