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pad en Trage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21 woningen en het aanleggen van in- en/of uitritten </text:p>
            <text:p text:style-name="common-al">(ontvangstdatum 19-06-2018, zaaknummer 2006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57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7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7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npad en Tragel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579</meta:user-defined>
    <meta:user-defined meta:name="OVERHEIDop.GmbID/DC.identifier">gmb-2018-140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Tra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33 508021</meta:user-defined>
    <meta:user-defined meta:name="OVERHEIDop.versieInformatie"/>
  </office:meta>
</office:document-meta>
</file>