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16/1 en Gelkingestraat 64, 9711 LS Groningen – onderhoud aan gebouw (ontvangstdatum 19-06-2018, dossiernummer 2018722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57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7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7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olieweg 16/1 en Gelkingestraat 64, 9711 LS Groningen – onderhoud aan gebouw (ontvangstdatum 19-06-2018, dossiernummer 2018722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77</meta:user-defined>
    <meta:user-defined meta:name="OVERHEIDop.GmbID/DC.identifier">gmb-2018-140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S 16 1</meta:user-defined>
    <meta:user-defined meta:name="OVERHEIDop.woonplaats">Groningen</meta:user-defined>
    <meta:user-defined meta:name="OVERHEIDop.straatnaam">Carolieweg</meta:user-defined>
    <meta:user-defined meta:name="OVERHEID.PostcodeHuisnummer/OVERHEIDop.postcodeHuisnummer">9711NE 64a</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3 581723</meta:user-defined>
    <meta:user-defined meta:name="OVERHEID.EPSG28992/DC.spatial">233955 581732</meta:user-defined>
    <meta:user-defined meta:name="OVERHEIDop.versieInformatie"/>
  </office:meta>
</office:document-meta>
</file>