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 Verleende collectevergunning voor Oranje Fonds i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op grond van artikel 5.13 van de Algemene plaatselijke verordening Hollands Kroon voor de Oranje fonds om   de collecte te houden in de vrije periode van 11 juni 2019  tot en met 15 juni 2019 in de gemeente. </text:p>
            <text:p text:style-name="tussenkopcur">Hoe maak ik bezwaar? </text:p>
            <text:p text:style-name="common-al">Als u het niet eens bent met een beschikking in deze publicatie, kunt u daartegen binnen zes weken na de verzenddatum van de beschikking een schriftelijk bezwaarschrift indienen tot 10 augustus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57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 Verleende collectevergunning voor Oranje Fonds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75</meta:user-defined>
    <meta:user-defined meta:name="OVERHEIDop.GmbID/DC.identifier">gmb-2018-140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