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Stichting Kinderdorp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Kinderdorp Doornenburg, voor het organiseren van het evenement Kinderdorp Doornenburg van 13 augustus 2018 tot en met 17 augustus 2018 aan de Van Heekstraat 30 te Doornenburg <text:span text:style-name="nadrukcur">(6686 BS)</text:span> (27-06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057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7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57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Stichting Kinderdorp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0572</meta:user-defined>
    <meta:user-defined meta:name="OVERHEIDop.GmbID/DC.identifier">gmb-2018-1405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 11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