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lichtingstijden tennistoernooi KLM Tennisvereniging De Vliegende Hollander van 30 juni tot en met 8 juli 2018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ni 2018, zaaknummer Z18-002632</text:span>
          </text:p>
            <text:p text:style-name="common-al">Verlichtingstijden tennistoernooi KLM Tennisvereniging De Vliegende Hollander van 30 juni tot en met 8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56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6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lichtingstijden tennistoernooi KLM Tennisvereniging De Vliegende Hollander van 30 juni tot en met 8 juli 2018 - Wimbledonpark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66</meta:user-defined>
    <meta:user-defined meta:name="OVERHEIDop.GmbID/DC.identifier">gmb-2018-140566</meta:user-defined>
    <meta:user-defined meta:name="OVERHEID.TaxonomieBeleidsagenda/OVERHEID.category">Ruimte en infrastructuur | Organisatie en beleid</meta:user-defined>
    <meta:user-defined meta:name="OVERHEIDop.referentienummer">Z18-002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