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ilweering 221, 9728 XB Groningen – plaatsen van tuinhuis en schuur (ontvangstdatum 19-06-2018, dossiernummer 2018722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56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6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6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ilweering 221, 9728 XB Groningen – plaatsen van tuinhuis en schuur (ontvangstdatum 19-06-2018, dossiernummer 2018722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564</meta:user-defined>
    <meta:user-defined meta:name="OVERHEIDop.GmbID/DC.identifier">gmb-2018-140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B 404</meta:user-defined>
    <meta:user-defined meta:name="OVERHEIDop.woonplaats">Groningen</meta:user-defined>
    <meta:user-defined meta:name="OVERHEIDop.straatnaam">Bruilwee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433 579136</meta:user-defined>
    <meta:user-defined meta:name="OVERHEIDop.versieInformatie"/>
  </office:meta>
</office:document-meta>
</file>