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imo Vlooienmarkt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imo Vlooienmarkten bv, voor het organiseren van de Vlooienmarkt op 28 oktober 2018 in de Sporthal De Bongerd in Bemmel <text:span text:style-name="nadrukcur">(6681 AE)</text:span></text:p>
            <text:p text:style-name="common-al">Animo Vlooienmarkten bv, voor het organiseren van de Vlooienmarkt op 25 november 2018 in de Sporthal De Bongerd in Bemmel <text:span text:style-name="nadrukcur">(6681 AE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56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6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6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nimo Vlooienmarkten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563</meta:user-defined>
    <meta:user-defined meta:name="OVERHEIDop.GmbID/DC.identifier">gmb-2018-1405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