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77, 79 en 81, 9712 LL Groningen – oprichten woongebouw met 17 zelfstandige appartementen en bedrijfsruimten (ontvangstdatum 15-06-2018, dossiernummer 201872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55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5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5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77, 79 en 81, 9712 LL Groningen – oprichten woongebouw met 17 zelfstandige appartementen en bedrijfsruimten (ontvangstdatum 15-06-2018, dossiernummer 201872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559</meta:user-defined>
    <meta:user-defined meta:name="OVERHEIDop.GmbID/DC.identifier">gmb-2018-140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7</meta:user-defined>
    <meta:user-defined meta:name="OVERHEIDop.woonplaats">Groningen</meta:user-defined>
    <meta:user-defined meta:name="OVERHEIDop.straatnaam">B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6 582681</meta:user-defined>
    <meta:user-defined meta:name="OVERHEIDop.versieInformatie"/>
  </office:meta>
</office:document-meta>
</file>