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in Gendt van 25 tot en met 28 augustus 2018 op het Julianaplein in Gendt (<text:span text:style-name="nadrukcur">6691 BB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55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5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57</meta:user-defined>
    <meta:user-defined meta:name="OVERHEIDop.GmbID/DC.identifier">gmb-2018-140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