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 9712 LH Groningen – renoveren "de bakkerij" Jan Sikkes (ontvangstdatum 21-06-2018, dossiernummer 201872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5, 9712 LH Groningen – renoveren "de bakkerij" Jan Sikkes (ontvangstdatum 21-06-2018, dossiernummer 201872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56</meta:user-defined>
    <meta:user-defined meta:name="OVERHEIDop.GmbID/DC.identifier">gmb-2018-14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8 582448</meta:user-defined>
    <meta:user-defined meta:name="OVERHEIDop.versieInformatie"/>
  </office:meta>
</office:document-meta>
</file>