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Grootegast, Hazelaarstraat 17 t/m 31 en 51 t/m 59 (ontvangen: 26-06-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renoveren van de woningen en het wijzigen van de gevels</text:p>
            <text:p text:style-name="common-al">Publicatiedatum: 3 juli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4055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Grootegast, Hazelaarstraat 17 t/m 31 en 51 t/m 59 (ontvangen: 26-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553</meta:user-defined>
    <meta:user-defined meta:name="OVERHEIDop.GmbID/DC.identifier">gmb-2018-140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CS 25</meta:user-defined>
    <meta:user-defined meta:name="OVERHEIDop.woonplaats">Grootegast</meta:user-defined>
    <meta:user-defined meta:name="OVERHEIDop.straatnaam">Hazelaarstraat</meta:user-defined>
    <meta:user-defined meta:name="OVERHEID.PostcodeHuisnummer/OVERHEIDop.postcodeHuisnummer">9861CT 53</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4139 580724</meta:user-defined>
    <meta:user-defined meta:name="OVERHEID.EPSG28992/DC.spatial">214175 580621</meta:user-defined>
    <meta:user-defined meta:name="OVERHEIDop.versieInformatie"/>
  </office:meta>
</office:document-meta>
</file>