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Industriepark 4 C,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Industriepark 4 C, 6603 BG</text:span>
            <text:span text:style-name="nadrukvet"> Wijchen</text:span>
            <text:span text:style-name="nadrukvet">,</text:span>
            <text:span text:style-name="nadrukvet"> het </text:span>
            <text:span text:style-name="nadrukvet">starten </text:span>
            <text:span text:style-name="nadrukvet">van het bedrijf </text:span>
            <text:span text:style-name="nadrukvet">Autorestauratie Bis</text:span>
            <text:span text:style-name="nadrukvet">,</text:span>
            <text:span text:style-name="nadrukvet"> verzonden op </text:span>
            <text:span text:style-name="nadrukvet">26 j</text:span>
            <text:span text:style-name="nadrukvet">uni </text:span>
            <text:span text:style-name="nadrukvet">2</text:span>
            <text:span text:style-name="nadrukvet">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054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4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4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Industriepark 4 C,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545</meta:user-defined>
    <meta:user-defined meta:name="OVERHEIDop.GmbID/DC.identifier">gmb-2018-1405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G 4c</meta:user-defined>
    <meta:user-defined meta:name="OVERHEIDop.woonplaats">Wijchen</meta:user-defined>
    <meta:user-defined meta:name="OVERHEIDop.straatnaam">Industriepar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582 425083</meta:user-defined>
    <meta:user-defined meta:name="OVERHEIDop.versieInformatie"/>
  </office:meta>
</office:document-meta>
</file>