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Woerdse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143</text:p>
            <text:p text:style-name="common-al">OLO-nummer: 3639945</text:p>
            <text:p text:style-name="common-al">Omschrijving: aanleg waterleiding en datakabel</text:p>
            <text:p text:style-name="common-al">Adres: Woerdsestraat 5 Ressen</text:p>
            <text:p text:style-name="common-al">Activiteiten: Aanleggen</text:p>
            <text:p text:style-name="common-al">Besluit: Verlenen</text:p>
            <text:p text:style-name="common-al">Datum ondertekening: 20 juni 2018</text:p>
            <text:p text:style-name="common-al">Datum verzending: 20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054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4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4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Woerdse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542</meta:user-defined>
    <meta:user-defined meta:name="OVERHEIDop.GmbID/DC.identifier">gmb-2018-140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4</meta:user-defined>
    <meta:user-defined meta:name="OVERHEIDop.woonplaats">Ressen</meta:user-defined>
    <meta:user-defined meta:name="OVERHEIDop.straatnaam">Woerd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8466 433247</meta:user-defined>
    <meta:user-defined meta:name="OVERHEIDop.versieInformatie"/>
  </office:meta>
</office:document-meta>
</file>