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week in Heythuysen</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Heythuysen: Kindervakantiewerkweek van 13 augustus  2018 tot en met 18 augustus 2018 op de oude voetbalvelden achter de St Anthoniusmolen. Met op 16 augustus 2018 een motortoertocht vanaf ongeveer 18:00 uur. Vertrekpunt is het plein bij het voormalige gemeentehuis aan de Dorpstraat/ Vlasstraat. Verzenddatum: 26 jun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54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4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4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vakantiewerkweek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541</meta:user-defined>
    <meta:user-defined meta:name="OVERHEIDop.GmbID/DC.identifier">gmb-2018-1405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M</meta:user-defined>
    <meta:user-defined meta:name="OVERHEIDop.woonplaats">Heythuysen</meta:user-defined>
    <meta:user-defined meta:name="OVERHEIDop.straatnaam">Noorderb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386 363164</meta:user-defined>
    <meta:user-defined meta:name="OVERHEIDop.versieInformatie"/>
  </office:meta>
</office:document-meta>
</file>