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legaliseren van een aanbouw machineberging, 21-06-2018 - Mosterdwal 2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53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legaliseren van een aanbouw machineberging, 21-06-2018 - Mosterdwal 2 6658 K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531</meta:user-defined>
    <meta:user-defined meta:name="OVERHEIDop.GmbID/DC.identifier">gmb-2018-140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2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83 430189</meta:user-defined>
    <meta:user-defined meta:name="OVERHEIDop.versieInformatie"/>
  </office:meta>
</office:document-meta>
</file>