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bij Roode Leeuw 1t/m 19, 1871AZ Schoorl, het kappen van een kastanje, ontvangstdatum aanvraag  26 juni 2018 (WABO180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5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bij Roode Leeuw 1t/m 19, 1871AZ Schoorl, het kappen van een kastanje, ontvangstdatum aanvraag  26 juni 2018 (WABO1801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0528</meta:user-defined>
    <meta:user-defined meta:name="OVERHEIDop.GmbID/DC.identifier">gmb-2018-14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Roode Leeuw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63 523963</meta:user-defined>
    <meta:user-defined meta:name="OVERHEIDop.versieInformatie"/>
  </office:meta>
</office:document-meta>
</file>