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oprit maken  Nieuwe Pyramide 6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185</text:p>
            <text:p text:style-name="common-al">Voor   : aanvraag oprit maken</text:p>
            <text:p text:style-name="common-al">Locatie   : Nieuwe Pyramide 63 (3962 HZ) Wijk bij Duurstede</text:p>
            <text:p text:style-name="common-al">Verzenddatum : 15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052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oprit maken  Nieuwe Pyramide 6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23</meta:user-defined>
    <meta:user-defined meta:name="OVERHEIDop.GmbID/DC.identifier">gmb-2018-140523</meta:user-defined>
    <meta:user-defined meta:name="OVERHEID.TaxonomieBeleidsagenda/OVERHEID.category">Bestuur | Organisatie en beleid</meta:user-defined>
    <meta:user-defined meta:name="OVERHEIDop.referentienummer">2018-314</meta:user-defined>
    <meta:user-defined meta:name="DCTERMS.abstract">Aanvraag oprit maken Nieuwe Pyramide 63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Z 63</meta:user-defined>
    <meta:user-defined meta:name="OVERHEIDop.woonplaats">Wijk bij Duurstede</meta:user-defined>
    <meta:user-defined meta:name="OVERHEIDop.straatnaam">Nieuwe Pyram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89 443701</meta:user-defined>
    <meta:user-defined meta:name="OVERHEIDop.versieInformatie"/>
  </office:meta>
</office:document-meta>
</file>