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het herbouwen van het pand op locatie Kapelstraat 35 te Bussum. De aanvraag is geregistreerd onder zaaknummer HZ_WABO-18-11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52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21</meta:user-defined>
    <meta:user-defined meta:name="OVERHEIDop.GmbID/DC.identifier">gmb-2018-14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W 3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50.91 476182.81</meta:user-defined>
    <meta:user-defined meta:name="OVERHEIDop.versieInformatie"/>
  </office:meta>
</office:document-meta>
</file>