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optocht en de St. Maartenviering in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rochie St. Petrus Roggel: St. Maartenoptocht en de St. Maartenviering op 4 november 2018 op de Markt in Roggel. Ontvangstdatum: 25 jun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51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. Maartenoptocht en de St. Maartenviering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515</meta:user-defined>
    <meta:user-defined meta:name="OVERHEIDop.GmbID/DC.identifier">gmb-2018-1405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