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 Binnen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 Binnenweg 137, 3014GJ, verbouwen van een groot kantoorpand naar een kantoor en 6 appartementen (aanvraagdatum 26-06-2018, dossiernummer OMV.18.06.0051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51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ieuwe Binnenweg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14</meta:user-defined>
    <meta:user-defined meta:name="OVERHEIDop.GmbID/DC.identifier">gmb-2018-140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GJ 137</meta:user-defined>
    <meta:user-defined meta:name="OVERHEIDop.woonplaats">Rotterdam</meta:user-defined>
    <meta:user-defined meta:name="OVERHEIDop.straatnaam">Nieuwe Binn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26 436706</meta:user-defined>
    <meta:user-defined meta:name="OVERHEIDop.versieInformatie"/>
  </office:meta>
</office:document-meta>
</file>