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magazijnstellingen  Hagenaar 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650</text:p>
            <text:p text:style-name="common-al">Voor   : plaatsen magazijnstellingen</text:p>
            <text:p text:style-name="common-al">Locatie   : Hagenaar 3 (3961 NP) Wijk bij Duurstede</text:p>
            <text:p text:style-name="common-al">Verzenddatum : 15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051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1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1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magazijnstellingen  Hagenaar 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13</meta:user-defined>
    <meta:user-defined meta:name="OVERHEIDop.GmbID/DC.identifier">gmb-2018-140513</meta:user-defined>
    <meta:user-defined meta:name="OVERHEID.TaxonomieBeleidsagenda/OVERHEID.category">Bestuur | Organisatie en beleid</meta:user-defined>
    <meta:user-defined meta:name="OVERHEIDop.referentienummer">2018-313</meta:user-defined>
    <meta:user-defined meta:name="DCTERMS.abstract">Plaatsen magazijnstellingen Hagenaar 3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P</meta:user-defined>
    <meta:user-defined meta:name="OVERHEIDop.woonplaats">Wijk bij Duurstede</meta:user-defined>
    <meta:user-defined meta:name="OVERHEIDop.straatnaam">Hagenaa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392 442928</meta:user-defined>
    <meta:user-defined meta:name="OVERHEIDop.versieInformatie"/>
  </office:meta>
</office:document-meta>
</file>