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laan ongen.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ni 2018 een aanvraag omgevingsvergunning met zaaknummer <text:span text:style-name="nadrukvet">W-AOV180347 </text:span>hebben ontvangen voor het bouwen van appartementen (12x) en garageboxen (8x) op de locatie <text:span text:style-name="nadrukvet">Boslaan ongenummerd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50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oslaan ongen.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509</meta:user-defined>
    <meta:user-defined meta:name="OVERHEIDop.GmbID/DC.identifier">gmb-2018-140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W 4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41.33 364544.91</meta:user-defined>
    <meta:user-defined meta:name="OVERHEIDop.versieInformatie"/>
  </office:meta>
</office:document-meta>
</file>