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afrastering Sandenburgerwaard  Gravenbol]</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Zaaknummer  : 34351</text:p>
            <text:p text:style-name="common-al">Voor   : plaatsen afrastering Sandenburgerwaard </text:p>
            <text:p text:style-name="common-al">Locatie   : Gravenbol </text:p>
            <text:p text:style-name="common-al">Verzenddatum : 14 juni 2018</text:p>
            <text:p text:style-name="common-al"/>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www.wijkbijduurstede.nl. Hierbij kunt u zoeken op ‘Afspraak maken en direct online regelen’, waarna u kunt klikken op ‘Afspraak met team Bouwen’.</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text:p>
            <text:p text:style-name="common-al">verschuldigd bent.</text:p>
            <text:p text:style-name="common-al"/>
            <text:p text:style-name="last-al">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Wijk bij Duurstede]</text:span>
            <text:span text:style-name="datum">[27-06-2018]</text:span>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40502</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502</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502</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afrastering Sandenburgerwaard  Gravenbo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502</meta:user-defined>
    <meta:user-defined meta:name="OVERHEIDop.GmbID/DC.identifier">gmb-2018-140502</meta:user-defined>
    <meta:user-defined meta:name="OVERHEID.TaxonomieBeleidsagenda/OVERHEID.category">Bestuur | Organisatie en beleid</meta:user-defined>
    <meta:user-defined meta:name="OVERHEIDop.referentienummer">2018-312</meta:user-defined>
    <meta:user-defined meta:name="DCTERMS.abstract">Plaatsen afrastering Sandenburgerwaard Gravenbol. Gepubliceerd op de gemeentepagina in de Wijkse Courant en 't Groentje d.d. 27-06-201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2</meta:user-defined>
    <meta:user-defined meta:name="OVERHEIDop.woonplaats">Wijk bij Duurstede</meta:user-defined>
    <meta:user-defined meta:name="OVERHEIDop.straatnaam">Gravenbol</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5284 442729</meta:user-defined>
    <meta:user-defined meta:name="OVERHEIDop.versieInformatie"/>
  </office:meta>
</office:document-meta>
</file>