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Beulen                         B.M.                             18-10-1950                             onbekend</text:p>
            <text:p text:style-name="common-al">Dörenberg                   M.W.J.                          28-10-1967                             onbekend</text:p>
            <text:p text:style-name="common-al">van Mierlo                    M.F.R.                           19-08-1972                             onbekend</text:p>
            <text:p text:style-name="common-al">Bongers                       H.A.C.                           20-03-1958                             onbekend</text:p>
            <text:p text:style-name="common-al">Ratajczijk                     N.P.                              25-12-1969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95</meta:user-defined>
    <meta:user-defined meta:name="OVERHEIDop.GmbID/DC.identifier">gmb-2018-1404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