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olenwijk 4: voor het aanleggen van DOE-plein Daol'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februari 2018. Besluit verzonden op 28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76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49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9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9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Molenwijk 4: voor het aanleggen van DOE-plein Daol'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94</meta:user-defined>
    <meta:user-defined meta:name="OVERHEIDop.GmbID/DC.identifier">gmb-2018-14049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G 4</meta:user-defined>
    <meta:user-defined meta:name="OVERHEIDop.woonplaats">Dalen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20 524619</meta:user-defined>
    <meta:user-defined meta:name="OVERHEIDop.versieInformatie"/>
  </office:meta>
</office:document-meta>
</file>