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Abdelwahab                 R.M.A.E.                                   08-11-1979                 Egypte</text:p>
            <text:p text:style-name="common-al">Raadieh                       S.D.M.                                     25-06-2011                 Egypte</text:p>
            <text:p text:style-name="common-al">Raadieh                       A.D.M.                                     08-11-2012                 Egypte</text:p>
            <text:p text:style-name="common-al">Kulpa                           P.                                             20-03-1990     Bondsrepubliek Duitsland</text:p>
            <text:p text:style-name="common-al">Boedzinskií                  V.F.                                         08-09-1986                 onbekend</text:p>
            <text:p text:style-name="common-al">Būtėnas                       A.                                            21-02-1994                 onbekend</text:p>
            <text:p text:style-name="common-al">Douven                                    J.P.J.J.H.                                   18-11-1988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uw naam en adres</text:p>
            <text:p text:style-name="common-al">-de datum</text:p>
            <text:p text:style-name="common-al">-een omschrijving van het besluit waartegen u bezwaar maakt</text:p>
            <text:p text:style-name="common-al">-de reden waarom u het niet eens bent met het besluit</text:p>
            <text:p text:style-name="common-al">U moet een handtekening onder de brief zetten. Stuur de brief naar het college van burgemeester en wethouders van Leudal, Postbus 2008, 6093 ZG Heythuysen.</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491</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1</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91</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91</meta:user-defined>
    <meta:user-defined meta:name="OVERHEIDop.GmbID/DC.identifier">gmb-2018-14049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