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wijzigen bestaande buitenkozijnen, Kuyerhuislaan 34 (zaaknummer 3749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uyerhuislaan 34</text:span> – voor het vervangen en wijzigen van de bestaande buitenkozijnen in de woning, verzonden op 28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49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9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9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en wijzigen bestaande buitenkozijnen, Kuyerhuislaan 34 (zaaknummer 374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90</meta:user-defined>
    <meta:user-defined meta:name="OVERHEIDop.GmbID/DC.identifier">gmb-2018-140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D 34</meta:user-defined>
    <meta:user-defined meta:name="OVERHEIDop.woonplaats">Zwolle</meta:user-defined>
    <meta:user-defined meta:name="OVERHEIDop.straatnaam">Kuyer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63 503341</meta:user-defined>
    <meta:user-defined meta:name="OVERHEIDop.versieInformatie"/>
  </office:meta>
</office:document-meta>
</file>