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sluitingen maken van Ziggo aansluitingen in de periode van 21 janauari tot en met 31 juli 2018</text:p>
            <text:p text:style-name="common-al"/>
            <text:p text:style-name="common-al">Ons kenmerk: 01068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63</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harlotte Jacobslaan 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49</meta:user-defined>
    <meta:user-defined meta:name="OVERHEIDop.GmbID/DC.identifier">gmb-2018-14049</meta:user-defined>
    <meta:user-defined meta:name="OVERHEID.TaxonomieBeleidsagenda/OVERHEID.category">Ruimte en infrastructuur | Organisatie en beleid</meta:user-defined>
    <meta:user-defined meta:name="DCTERMS.abstract">Aansluitingen maken van Ziggo aansluitingen in de periode van 21 janauari tot en met 31 juli 2018</meta:user-defined>
    <meta:user-defined meta:name="OVERHEIDop.referentienummer">01068IBA17/66048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81871-v1-BM 180119 01068IBA17 Char...|exb-2018-3813</meta:user-defined>
    <meta:user-defined meta:name="OVERHEID.EPSG28992/DC.spatial">77767.559 452466.396</meta:user-defined>
    <meta:user-defined meta:name="OVERHEIDop.versieInformatie"/>
  </office:meta>
</office:document-meta>
</file>