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g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505</text:p>
            <text:p text:style-name="common-al">OLO-nummer: 3619599</text:p>
            <text:p text:style-name="common-al">Omschrijving: de bouw van een woning aan de </text:p>
            <text:p text:style-name="common-al">Adres: Lingewaard, Gendt, Hegsestraat [kad. sect a. nrs. 5389, 5392]</text:p>
            <text:p text:style-name="common-al">Activiteiten: Bouwen</text:p>
            <text:p text:style-name="common-al">Besluit: Verlenen</text:p>
            <text:p text:style-name="common-al">Datum ondertekening: 22 juni 2018</text:p>
            <text:p text:style-name="common-al">Datum verzending: 22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8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g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89</meta:user-defined>
    <meta:user-defined meta:name="OVERHEIDop.GmbID/DC.identifier">gmb-2018-140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H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949 433025</meta:user-defined>
    <meta:user-defined meta:name="OVERHEIDop.versieInformatie"/>
  </office:meta>
</office:document-meta>
</file>