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lotfeest OBS de Opstap op 19 juli 2018 te Oentsjerk </text:p>
      <text:section text:name="zakelijke-mededeling_id1-3-2" text:style-name="zakelijke-mededeling">
        <text:section text:name="zakelijke-mededeling-tekst_id1-3-2-1" text:style-name="zakelijke-mededeling-tekst">
          <text:section text:name="tekst_id1-3-2-1-1" text:style-name="tekst">
            <text:p text:style-name="common-al">Op 28 juni 2018 is de volgende vergunning/ontheffing verleend: </text:p>
            <text:p text:style-name="common-al">Oentsjerk, OBS de Opstap, Heemstrasingel 45, slotfeest op het schoolplein met mechanische muziek van 17.30 tot 22.30 uur op 19 juli 2018.</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0488</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88</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88</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lotfeest OBS de Opstap op 19 juli 2018 te Oen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488</meta:user-defined>
    <meta:user-defined meta:name="OVERHEIDop.GmbID/DC.identifier">gmb-2018-1404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GE 45</meta:user-defined>
    <meta:user-defined meta:name="OVERHEIDop.woonplaats">Oentsjerk</meta:user-defined>
    <meta:user-defined meta:name="OVERHEIDop.straatnaam">Heemstra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322 585352</meta:user-defined>
    <meta:user-defined meta:name="OVERHEIDop.versieInformatie"/>
  </office:meta>
</office:document-meta>
</file>