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Vossenhol 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6153</text:p>
            <text:p text:style-name="common-al">OLO-nummer: 3662085</text:p>
            <text:p text:style-name="common-al">Omschrijving: het plaatsen van twee dakkapellen aan de voorzijde van de woning</text:p>
            <text:p text:style-name="common-al">Adres: Vossenhol 31 Bemmel</text:p>
            <text:p text:style-name="common-al">Activiteiten: Bouwen</text:p>
            <text:p text:style-name="common-al">Besluit: Verlenen</text:p>
            <text:p text:style-name="common-al">Datum ondertekening: 25 juni 2018</text:p>
            <text:p text:style-name="common-al">Datum verzending: 25 jun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048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8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8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Vossenhol 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481</meta:user-defined>
    <meta:user-defined meta:name="OVERHEIDop.GmbID/DC.identifier">gmb-2018-140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DL 14a</meta:user-defined>
    <meta:user-defined meta:name="OVERHEIDop.woonplaats">Bemmel</meta:user-defined>
    <meta:user-defined meta:name="OVERHEIDop.straatnaam">Vossenhol</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89692 433887</meta:user-defined>
    <meta:user-defined meta:name="OVERHEIDop.versieInformatie"/>
  </office:meta>
</office:document-meta>
</file>