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/rooien van bomen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ulleweg 5, 7004 GD</text:p>
            <text:p text:style-name="common-al">Omschrijving:  kappen/rooien van bomen</text:p>
            <text:p text:style-name="common-al">Dossiernummer:  20170769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/rooien van bomen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48</meta:user-defined>
    <meta:user-defined meta:name="OVERHEIDop.GmbID/DC.identifier">gmb-2018-14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