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afdelingsmanager Samenleving 2018,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ekstplaatsing </text:span> <text:span text:style-name="artikel_kop_label">Dit besluit is al bekend gemaakt op 25 juni 2018. Het besluit wordt opnieuw bekend gemaakt omdat de regeling niet was aangepast.</text:span> </text:p>
            <text:p text:style-name="al"/>
            <text:p text:style-name="al">De afdelingsmanager Samenleving van de gemeente Putten, </text:p>
            <text:p text:style-name="al"/>
            <text:p text:style-name="al">Overwegende dat de burgemeester en het college van burgemeester en wethouders van Putten evenals de heffings-, invorderings- en WOZ-ambtenaar op 10 april 2018 o.a. hebben besloten diverse bevoegdheden te mandateren aan de afdelingsmanager Samenleving van de gemeente Putten met de mogelijkheid tot ondermandaat;</text:p>
            <text:p text:style-name="al"/>
            <text:p text:style-name="al">Overwegende dat daarbij is besloten om de bestaande besluiten waarbij mandaat is verleend in stand te laten als deze niet zijn vervangen door een mandaat in het opgestelde overzicht dat als bijlage onderdeel uitmaakt van voornoemd besluit;</text:p>
            <text:p text:style-name="al"/>
            <text:p text:style-name="al">Overwegende dat het wenselijk is om de bevoegdheid tot het "opschorten uitkering en verlenen van een hersteltermijn Participatiewet, IOAW en IOAZ" ook te ondermandateren aan de functie “medewerking uitkeringsadministratie”</text:p>
            <text:p text:style-name="al"/>
            <text:p text:style-name="al">Gelet op het bepaalde in afdeling 10.1.1 (mandaat) van titel 10.1 (mandaat en delegatie) van hoofdstuk 10 van de Algemene wet bestuursrecht; </text:p>
            <text:p text:style-name="al"/>
            <text:p text:style-name="al">besluit: </text:p>
            <text:p text:style-name="al"/>
            <text:p text:style-name="al">het ondermandaatbesluit afdelingsmanager Samenleving 2018, te wijzigen door de bevoegdheid tot het "opschorten uitkering en verlenen van een hersteltermijn Participatiewet, IOAW en IOAZ" ook te ondermandateren aan de functie "medewerking uitkeringsadministratie" en deze wijziging op te nemen in de bijlage bij dit besluit. </text:p>
            <text:p text:style-name="al"/>
            <text:p text:style-name="al">Putten, 8 juni 2018</text:p>
            <text:p text:style-name="al"/>
            <text:p text:style-name="al"/>
            <text:p text:style-name="al"/>
            <text:p text:style-name="al"/>
            <text:p text:style-name="al">afdelingsmanager Samenlev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047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fdelingsmanager Samenleving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77</meta:user-defined>
    <meta:user-defined meta:name="OVERHEIDop.GmbID/DC.identifier">gmb-2018-140477</meta:user-defined>
    <meta:user-defined meta:name="OVERHEID.TaxonomieBeleidsagenda/OVERHEID.category">Bestuur | Organisatie en beleid</meta:user-defined>
    <meta:user-defined meta:name="OVERHEID.Gemeente/DC.spatial">Putten</meta:user-defined>
    <meta:user-defined meta:name="DC.source">afdeling 10.1.1 van de Algemene wet bestuursrecht;1.0:c:BWBR0005537&amp;afdeling=10.1.1&amp;g=2018-06-13</meta:user-defined>
    <meta:user-defined meta:name="OVERHEIDop.referentienummer">678362</meta:user-defined>
    <meta:user-defined meta:name="DCTERMS.abstract">Ondermandaatbesluit afdelingsmanager Samenleving 2018, 1e wijziging</meta:user-defined>
    <meta:user-defined meta:name="DCTERMS.alternative">Ondermandaatbesluit afdelingsmanager Samenleving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03</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488217_2</meta:user-defined>
    <meta:user-defined meta:name="OVERHEIDop.versieInformatie"/>
  </office:meta>
</office:document-meta>
</file>